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0pt"/>
    </style:style>
    <style:style style:name="P2" style:family="paragraph" style:parent-style-name="Standard">
      <style:text-properties style:font-name="Arial" fo:font-size="10.0pt"/>
    </style:style>
    <style:style style:name="P3" style:family="paragraph" style:parent-style-name="Standard">
      <style:paragraph-properties fo:margin-top="0.0020in" fo:line-height="150%"/>
      <style:text-properties style:font-name="Times New Roman" fo:font-size="10.5pt"/>
    </style:style>
    <style:style style:name="P4" style:family="paragraph" style:parent-style-name="Standard">
      <style:paragraph-properties fo:margin-top="0.0611in" fo:margin-left="1.2167in" fo:margin-right="1.2131in" fo:text-align="center" fo:line-height="150%"/>
      <style:text-properties style:font-name="Arial" fo:font-size="18.0pt"/>
    </style:style>
    <style:style style:name="P5" style:family="paragraph" style:parent-style-name="Standard">
      <style:paragraph-properties fo:margin-top="0.0306in" fo:margin-left="0.1069in" fo:margin-right="0.1056in" fo:text-align="center" fo:line-height="150%"/>
      <style:text-properties style:font-name="Arial" fo:font-size="18.0pt"/>
    </style:style>
    <style:style style:name="P6" style:family="paragraph" style:parent-style-name="Standard">
      <style:paragraph-properties fo:line-height="150%"/>
      <style:text-properties style:font-name="Arial" fo:font-size="9.0pt"/>
    </style:style>
    <style:style style:name="P7" style:family="paragraph" style:parent-style-name="Standard">
      <style:paragraph-properties fo:line-height="115%"/>
      <style:text-properties style:font-name="Arial" fo:font-size="9.0pt"/>
    </style:style>
    <style:style style:name="P8" style:family="paragraph" style:parent-style-name="Standard">
      <style:paragraph-properties fo:margin-left="0.3152in" fo:margin-right="0.0618in" fo:line-height="115%"/>
      <style:text-properties style:font-name="Arial" fo:font-size="11.0pt"/>
    </style:style>
    <style:style style:name="P9" style:family="paragraph" style:parent-style-name="Standard">
      <style:paragraph-properties fo:margin-top="0.0049in" fo:margin-left="0.5000in" fo:margin-right="0.0618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10" style:family="paragraph" style:parent-style-name="Standard">
      <style:paragraph-properties fo:margin-top="0.0049in" fo:margin-left="0.5909in" fo:margin-right="0.0618in" fo:line-height="115%"/>
      <style:text-properties style:font-name="Arial" fo:font-size="11.0pt"/>
    </style:style>
    <style:style style:name="P11" style:family="paragraph" style:parent-style-name="Standard">
      <style:paragraph-properties fo:margin-top="0.0042in" fo:margin-left="0.3152in" fo:margin-right="0.0618in" fo:line-height="115%"/>
      <style:text-properties style:font-name="Arial" fo:font-size="11.0pt"/>
    </style:style>
    <style:style style:name="P12" style:family="paragraph" style:parent-style-name="Standard">
      <style:paragraph-properties fo:margin-top="0.0006in" fo:margin-right="0.0618in" fo:line-height="115%"/>
      <style:text-properties style:font-name="Arial" fo:font-size="10.0pt"/>
    </style:style>
    <style:style style:name="P13" style:family="paragraph" style:parent-style-name="Standard">
      <style:paragraph-properties fo:margin-top="0.0006in" fo:margin-left="0.3152in" fo:margin-right="0.0618in" fo:line-height="115%"/>
      <style:text-properties style:font-name="Arial" fo:font-size="11.0pt"/>
    </style:style>
    <style:style style:name="P14" style:family="paragraph" style:parent-style-name="Standard">
      <style:paragraph-properties fo:margin-top="0.0042in" fo:margin-left="0.5000in" fo:margin-right="0.0618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9.0pt"/>
    </style:style>
    <style:style style:name="P15" style:family="paragraph" style:parent-style-name="Standard">
      <style:paragraph-properties fo:margin-top="0.0042in" fo:margin-left="0.5652in" fo:margin-right="0.0618in" fo:line-height="115%"/>
      <style:text-properties style:font-name="Arial" fo:font-size="11.0pt"/>
    </style:style>
    <style:style style:name="P16" style:family="paragraph" style:parent-style-name="Standard">
      <style:paragraph-properties fo:margin-top="0.0006in" fo:margin-left="0.5000in" fo:margin-right="0.0618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9.0pt"/>
    </style:style>
    <style:style style:name="P17" style:family="paragraph" style:parent-style-name="Standard">
      <style:paragraph-properties fo:margin-left="0.5000in" fo:margin-right="0.0618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9.0pt"/>
    </style:style>
    <style:style style:name="P18" style:family="paragraph" style:parent-style-name="Standard">
      <style:paragraph-properties fo:line-height="115%"/>
      <style:text-properties style:font-name="Times" fo:font-size="11.0pt"/>
    </style:style>
    <style:style style:name="P19" style:family="paragraph" style:parent-style-name="Standard">
      <style:paragraph-properties fo:margin-left="0.5652in" fo:margin-right="0.0618in" fo:line-height="115%"/>
      <style:text-properties style:font-name="Arial" fo:font-size="9.0pt"/>
    </style:style>
    <style:style style:name="P20" style:family="paragraph" style:parent-style-name="Standard">
      <style:paragraph-properties fo:margin-right="0.0618in" fo:line-height="115%"/>
      <style:text-properties style:font-name="Arial" fo:font-size="9.0pt"/>
    </style:style>
    <style:style style:name="P21" style:family="paragraph" style:parent-style-name="Standard">
      <style:paragraph-properties fo:margin-top="0.0013in" fo:margin-right="0.0618in" fo:line-height="115%"/>
      <style:text-properties style:font-name="Arial" fo:font-size="10.0pt"/>
    </style:style>
    <style:style style:name="P22" style:family="paragraph" style:parent-style-name="Standard">
      <style:paragraph-properties fo:margin-top="0.0049in" fo:margin-left="0.5652in" fo:margin-right="0.0618in" fo:line-height="115%"/>
      <style:text-properties style:font-name="Arial" fo:font-size="11.0pt"/>
    </style:style>
    <style:style style:name="P23" style:family="paragraph" style:parent-style-name="Standard">
      <style:paragraph-properties fo:margin-top="0.0042in" fo:margin-left="0.5000in" fo:margin-right="0.0618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24" style:family="paragraph" style:parent-style-name="Standard">
      <style:paragraph-properties fo:margin-top="0.0042in" fo:margin-right="0.0618in" fo:line-height="115%"/>
      <style:text-properties style:font-name="Arial" fo:font-size="11.0pt"/>
    </style:style>
    <style:style style:name="P25" style:family="paragraph" style:parent-style-name="Standard">
      <style:paragraph-properties fo:margin-top="0.0006in" fo:margin-left="0.5000in" fo:margin-right="0.0618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26" style:family="paragraph" style:parent-style-name="Standard">
      <style:paragraph-properties fo:margin-left="0.5000in" fo:margin-right="0.0618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27" style:family="paragraph" style:parent-style-name="Standard">
      <style:paragraph-properties fo:margin-left="0.3152in" fo:margin-right="0.0618in" fo:line-height="115%"/>
      <style:text-properties style:font-name="Arial" fo:font-size="9.0pt"/>
    </style:style>
    <style:style style:name="P28" style:family="paragraph" style:parent-style-name="Standard">
      <style:paragraph-properties fo:margin-left="0.3152in" fo:margin-right="0.0618in" fo:line-height="115%"/>
      <style:text-properties style:font-name="Arial" fo:font-size="9.5pt"/>
    </style:style>
    <style:style style:name="P29" style:family="paragraph" style:parent-style-name="Standard">
      <style:paragraph-properties fo:margin-left="0.5909in" fo:margin-right="0.0618in" fo:line-height="115%"/>
      <style:text-properties style:font-name="Arial" fo:font-size="11.0pt"/>
    </style:style>
    <style:style style:name="P30" style:family="paragraph" style:parent-style-name="Standard">
      <style:paragraph-properties fo:margin-right="0.0618in" fo:line-height="115%"/>
      <style:text-properties style:font-name="Arial" fo:font-size="11.0pt"/>
    </style:style>
    <style:style style:name="P31" style:family="paragraph" style:parent-style-name="Standard">
      <style:paragraph-properties fo:margin-left="0.5909in" fo:margin-right="0.0618in" fo:line-height="115%">
        <style:tab-stops>
          <style:tab-stop style:position="1.6979in"/>
        </style:tab-stops>
      </style:paragraph-properties>
      <style:text-properties style:font-name="Arial" fo:font-size="11.0pt"/>
    </style:style>
    <style:style style:name="P32" style:family="paragraph" style:parent-style-name="Standard">
      <style:paragraph-properties fo:margin-top="0.0069in" fo:margin-right="0.0618in" fo:line-height="115%"/>
      <style:text-properties style:font-name="Arial" fo:font-size="14.5pt"/>
    </style:style>
    <style:style style:name="P33" style:family="paragraph" style:parent-style-name="Standard">
      <style:paragraph-properties fo:margin-top="0.1667in" fo:margin-left="0.5000in" fo:margin-right="0.0618in" fo:text-indent="-0.5000in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34" style:family="paragraph" style:parent-style-name="Standard">
      <style:paragraph-properties fo:margin-top="0.1667in" fo:margin-left="0.5000in" fo:margin-right="0.0618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35" style:family="paragraph" style:parent-style-name="Standard">
      <style:paragraph-properties fo:margin-top="0.1076in" fo:margin-left="0.6902in" fo:margin-right="0.0618in" fo:text-align="justify" fo:line-height="115%"/>
      <style:text-properties style:font-name="Arial" fo:font-size="11.0pt"/>
    </style:style>
    <style:style style:name="P36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Arial" fo:font-size="11.0pt" fo:color="#222222"/>
    </style:style>
    <style:style style:name="P37" style:family="paragraph" style:parent-style-name="Standard">
      <style:paragraph-properties fo:margin-left="0.5000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 fo:color="#222222"/>
    </style:style>
    <style:style style:name="P38" style:family="paragraph" style:parent-style-name="Standard">
      <style:paragraph-properties fo:margin-top="0.0049in" fo:margin-right="0.0618in" fo:line-height="115%"/>
      <style:text-properties style:font-name="Arial" fo:font-size="11.0pt"/>
    </style:style>
    <style:style style:name="P39" style:family="paragraph" style:parent-style-name="Standard">
      <style:paragraph-properties fo:margin-top="0.0049in" fo:margin-left="0.5000in" fo:margin-right="0.0618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 fo:color="#222222"/>
    </style:style>
    <style:style style:name="P40" style:family="paragraph" style:parent-style-name="Standard">
      <style:paragraph-properties fo:margin-top="0.0049in" fo:margin-left="0.5000in" fo:margin-right="0.0618in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 fo:color="#000000"/>
    </style:style>
    <style:style style:name="P41" style:family="paragraph" style:parent-style-name="Standard">
      <style:paragraph-properties fo:margin-top="0.1618in" fo:margin-left="1.2145in" fo:margin-right="0.0618in" fo:text-align="center" fo:line-height="115%">
        <style:tab-stops>
          <style:tab-stop style:position="-1.2145in"/>
          <style:tab-stop style:position="0.0000in"/>
        </style:tab-stops>
      </style:paragraph-properties>
      <style:text-properties style:font-name="Times" fo:font-size="12.0pt"/>
    </style:style>
    <style:style style:name="P42" style:family="paragraph" style:parent-style-name="Standard">
      <style:paragraph-properties fo:margin-top="0.1618in" fo:margin-left="1.2145in" fo:margin-right="0.0618in" fo:text-indent="-0.1743in" fo:line-height="115%">
        <style:tab-stops>
          <style:tab-stop style:position="0.0000in"/>
        </style:tab-stops>
      </style:paragraph-properties>
      <style:text-properties style:font-name="Times" fo:font-size="12.0pt"/>
    </style:style>
    <style:style style:name="P43" style:family="paragraph" style:parent-style-name="Standard">
      <style:paragraph-properties fo:margin-right="0.0618in"/>
      <style:text-properties style:font-name="Arial" fo:font-size="10.0pt"/>
    </style:style>
    <style:style style:name="P44" style:family="paragraph" style:parent-style-name="Standard">
      <style:text-properties style:font-name="Arial" fo:font-size="11.0pt"/>
    </style:style>
    <style:style style:name="T1" style:family="text">
      <style:text-properties fo:letter-spacing="0.0000in"/>
    </style:style>
    <style:style style:name="T2" style:family="text">
      <style:text-properties style:text-underline-style="solid" style:text-underline-color="#000000" fo:letter-spacing="0.0000in"/>
    </style:style>
    <style:style style:name="T3" style:family="text">
      <style:text-properties fo:font-weight="bold" fo:font-weight-asian="bold" fo:font-weight-complex="bold" fo:letter-spacing="0.0000in"/>
    </style:style>
    <style:style style:name="T4" style:family="text">
      <style:text-properties fo:font-weight="bold" fo:font-weight-asian="bold" fo:font-weight-complex="bold" fo:letter-spacing="-0.0027in"/>
    </style:style>
    <style:style style:name="T5" style:family="text">
      <style:text-properties fo:font-weight="bold" fo:font-weight-asian="bold" fo:font-weight-complex="bold" fo:letter-spacing="-0.0104in"/>
    </style:style>
    <style:style style:name="T6" style:family="text">
      <style:text-properties fo:font-weight="bold" fo:font-weight-asian="bold" fo:font-weight-complex="bold" fo:letter-spacing="-0.0013in"/>
    </style:style>
    <style:style style:name="T7" style:family="text">
      <style:text-properties style:text-underline-style="solid" fo:letter-spacing="0.0000in"/>
    </style:style>
    <style:style style:name="T8" style:family="text">
      <style:text-properties style:text-underline-style="solid" fo:letter-spacing="0.0152in"/>
    </style:style>
    <style:style style:name="T9" style:family="text">
      <style:text-properties style:text-underline-style="solid" fo:letter-spacing="-0.0013in"/>
    </style:style>
    <style:style style:name="T10" style:family="text">
      <style:text-properties fo:letter-spacing="-0.0013in"/>
    </style:style>
    <style:style style:name="T11" style:family="text">
      <style:text-properties fo:font-weight="bold" fo:font-weight-asian="bold" fo:font-weight-complex="bold" fo:letter-spacing="0.0020in"/>
    </style:style>
    <style:style style:name="T12" style:family="text">
      <style:text-properties fo:letter-spacing="0.0076in"/>
    </style:style>
    <style:style style:name="T13" style:family="text">
      <style:text-properties style:text-underline-style="solid" fo:letter-spacing="0.0104in"/>
    </style:style>
    <style:style style:name="T14" style:family="text">
      <style:text-properties style:text-underline-style="solid" fo:letter-spacing="0.0076in"/>
    </style:style>
    <style:style style:name="T15" style:family="text">
      <style:text-properties style:text-underline-style="solid" fo:letter-spacing="0.0111in"/>
    </style:style>
    <style:style style:name="T16" style:family="text">
      <style:text-properties fo:letter-spacing="0.0056in"/>
    </style:style>
    <style:style style:name="T17" style:family="text">
      <style:text-properties fo:letter-spacing="0.0063in"/>
    </style:style>
    <style:style style:name="T18" style:family="text">
      <style:text-properties fo:letter-spacing="-0.0034in"/>
    </style:style>
    <style:style style:name="T19" style:family="text">
      <style:text-properties fo:letter-spacing="0.0083in"/>
    </style:style>
    <style:style style:name="T20" style:family="text">
      <style:text-properties fo:letter-spacing="0.0090in"/>
    </style:style>
    <style:style style:name="T21" style:family="text">
      <style:text-properties fo:letter-spacing="0.0145in"/>
    </style:style>
    <style:style style:name="T22" style:family="text">
      <style:text-properties fo:letter-spacing="0.0277in"/>
    </style:style>
    <style:style style:name="T23" style:family="text">
      <style:text-properties fo:font-size="11.0pt" fo:font-size-asian="11.0pt" fo:font-size-complex="11.0pt" fo:font-weight="bold" fo:font-weight-asian="bold" fo:font-weight-complex="bold" fo:letter-spacing="-0.0013in"/>
    </style:style>
    <style:style style:name="T24" style:family="text">
      <style:text-properties fo:font-size="11.0pt" fo:font-size-asian="11.0pt" fo:font-size-complex="11.0pt" fo:font-weight="bold" fo:font-weight-asian="bold" fo:font-weight-complex="bold" fo:letter-spacing="0.0000in"/>
    </style:style>
    <style:style style:name="T25" style:family="text">
      <style:text-properties style:text-underline-style="solid" fo:letter-spacing="-0.0006in"/>
    </style:style>
    <style:style style:name="T26" style:family="text">
      <style:text-properties style:text-underline-style="solid" fo:letter-spacing="-0.0034in"/>
    </style:style>
    <style:style style:name="T27" style:family="text">
      <style:text-properties fo:letter-spacing="-0.0090in"/>
    </style:style>
    <style:style style:name="T28" style:family="text">
      <style:text-properties fo:letter-spacing="-0.0006in"/>
    </style:style>
    <style:style style:name="T29" style:family="text">
      <style:text-properties fo:letter-spacing="-0.0020in"/>
    </style:style>
    <style:style style:name="T30" style:family="text">
      <style:text-properties fo:letter-spacing="-0.0027in"/>
    </style:style>
    <style:style style:name="T31" style:family="text">
      <style:text-properties fo:letter-spacing="-0.0111in"/>
    </style:style>
    <style:style style:name="T32" style:family="text">
      <style:text-properties fo:letter-spacing="0.0243in"/>
    </style:style>
    <style:style style:name="T33" style:family="text">
      <style:text-properties fo:letter-spacing="0.0013in"/>
    </style:style>
    <style:style style:name="T34" style:family="text">
      <style:text-properties fo:letter-spacing="-0.0069in"/>
    </style:style>
    <style:style style:name="T35" style:family="text">
      <style:text-properties fo:letter-spacing="-0.0083in"/>
    </style:style>
    <style:style style:name="T36" style:family="text">
      <style:text-properties fo:letter-spacing="0.0263in"/>
    </style:style>
    <style:style style:name="T37" style:family="text">
      <style:text-properties fo:font-size="10.0pt" fo:font-size-asian="10.0pt" fo:font-size-complex="10.0pt" fo:letter-spacing="0.0000in" fo:color="#000000"/>
    </style:style>
    <style:style style:name="T38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/></text:p>
      <text:p text:style-name="P2"><text:span text:style-name="T1">Actualizado a 28/10/2025</text:span></text:p>
      <text:p text:style-name="P2"><text:span text:style-name="T2">https://fecda.org/blog/contenidos/federacion</text:span></text:p>
      <text:p text:style-name="P3"><text:span text:style-name="T1"/></text:p>
      <text:p text:style-name="P4"><text:span text:style-name="T3">ADMINISTRADORES </text:span></text:p>
      <text:p text:style-name="P4"><text:span text:style-name="T3">Y DIRECTIVOS</text:span></text:p>
      <text:p text:style-name="P5"><text:span text:style-name="T3">FEDERACIÓN</text:span><text:span text:style-name="T4"><text:s/></text:span><text:span text:style-name="T3">CANARIA</text:span><text:span text:style-name="T5"><text:s/></text:span><text:span text:style-name="T3">DE</text:span><text:span text:style-name="T6"><text:s/></text:span><text:span text:style-name="T3">DEPORTES</text:span><text:span text:style-name="T5"><text:s/></text:span><text:span text:style-name="T6">AÉREOS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1"/></text:p>
      <text:p text:style-name="P8"><text:span text:style-name="T6">IDENTIFICACIÓN:</text:span><text:span text:style-name="T3"><text:s/></text:span><text:span text:style-name="T1">Luís Alberto Parra Álamo</text:span><text:span text:style-name="T6">.</text:span></text:p>
      <text:p text:style-name="P8"><text:span text:style-name="T6"/></text:p>
      <text:p text:style-name="P8"><text:span text:style-name="T6">PERFIL:</text:span></text:p>
      <text:list text:style-name="L1">
        <text:list-item>
          <text:p text:style-name="P9"><text:span text:style-name="T7">Presidente</text:span><text:span text:style-name="T8"><text:s/></text:span><text:span text:style-name="T9">FECDA. 18/03/2023</text:span></text:p>
        </text:list-item>
      </text:list>
      <text:p text:style-name="P10"><text:span text:style-name="T10">Cargo Electo como consecuencia de las elecciones de la Federación Canaria de Deportes Aéreos, de acuerdo con el Reglamento Electoral de las Federaciones Deportivas Canarias.</text:span></text:p>
      <text:p text:style-name="P11"><text:span text:style-name="T1"/></text:p>
      <text:p text:style-name="P12"><text:span text:style-name="T1"/></text:p>
      <text:p text:style-name="P13"><text:span text:style-name="T3">MÉRITOS</text:span><text:span text:style-name="T11"><text:s/></text:span><text:span text:style-name="T6">ACADÉMICOS:</text:span></text:p>
      <text:list text:style-name="L1">
        <text:list-item>
          <text:p text:style-name="P14"><text:span text:style-name="T1">bachiller superior</text:span></text:p>
        </text:list-item>
      </text:list>
      <text:p text:style-name="P15"><text:span text:style-name="T1"/></text:p>
      <text:p text:style-name="P13"><text:span text:style-name="T3">TRAYECTORIA</text:span><text:span text:style-name="T6"><text:s/>PROFESIONAL:</text:span></text:p>
      <text:list text:style-name="L1">
        <text:list-item>
          <text:p text:style-name="P16"><text:span text:style-name="T1">40 años funcionario del estado</text:span></text:p>
        </text:list-item>
        <text:list-item>
          <text:p text:style-name="P14"><text:span text:style-name="T1">Piloto Ala Delta</text:span></text:p>
        </text:list-item>
        <text:list-item>
          <text:p text:style-name="P17"><text:span text:style-name="T1">Piloto Parapente</text:span></text:p>
        </text:list-item>
        <text:list-item>
          <text:p text:style-name="P17"><text:span text:style-name="T1">Paracaidista elemental</text:span></text:p>
        </text:list-item>
        <text:list-item>
          <text:p text:style-name="P17"><text:span text:style-name="T1">Instructor de Aeromodelismo</text:span></text:p>
        </text:list-item>
        <text:list-item>
          <text:p text:style-name="P17"><text:span text:style-name="T1">Pte. CT Aeromodelismo de FECDA</text:span></text:p>
        </text:list-item>
        <text:list-item>
          <text:p text:style-name="P17"><text:span text:style-name="T1">Miembro equipo nacional F2B Acrobacia Organizador Encuentro Juvenil Aeronáutico EJA Organizador 24 años INTL. V&amp;V GRAN CANARIA</text:span></text:p>
        </text:list-item>
      </text:list>
      <text:p text:style-name="P18"><text:span text:style-name="T1"/></text:p>
      <text:p text:style-name="P19"><text:span text:style-name="T1"/></text:p>
      <text:p text:style-name="P20"><text:span text:style-name="T1"/></text:p>
      <text:p text:style-name="P8"><text:span text:style-name="T6">IDENTIFICACIÓN:</text:span><text:span text:style-name="T3"><text:s/></text:span><text:span text:style-name="T1">José</text:span><text:span text:style-name="T12"><text:s/></text:span><text:span text:style-name="T1">María</text:span><text:span text:style-name="T12"><text:s/></text:span><text:span text:style-name="T1">Plácido</text:span><text:span text:style-name="T12"><text:s/></text:span><text:span text:style-name="T10">Suárez.</text:span></text:p>
      <text:p text:style-name="P21"><text:span text:style-name="T1"/></text:p>
      <text:p text:style-name="P8"><text:span text:style-name="T6">PERFIL:</text:span></text:p>
      <text:list text:style-name="L1">
        <text:list-item>
          <text:p text:style-name="P9"><text:span text:style-name="T7">Vicepresidente</text:span><text:span text:style-name="T8"><text:s/></text:span><text:span text:style-name="T9">FECDA. 18/03/2023. </text:span></text:p>
        </text:list-item>
      </text:list>
      <text:p text:style-name="P22"><text:span text:style-name="T10">Cargo por designación del presidente de FECDA, ratificado en Asamblea General Extraordinaria de Fecha 17/03/2024.</text:span></text:p>
      <text:p text:style-name="P22"><text:span text:style-name="T10"/></text:p>
      <text:p text:style-name="P22"><text:span text:style-name="T10"/></text:p>
      <text:list text:style-name="L1">
        <text:list-item>
          <text:p text:style-name="P9"><text:span text:style-name="T7">Miembro de la Asamblea de </text:span><text:span text:style-name="T8">FECDA</text:span><text:span text:style-name="T9">. 18/03/2023</text:span></text:p>
        </text:list-item>
      </text:list>
      <text:p text:style-name="P10"><text:span text:style-name="T10">Cargo Electo como consecuencia de las elecciones de la Federación Canaria de Deportes Aéreos, de acuerdo con el Reglamento Electoral de las Federaciones Deportivas Canarias.</text:span></text:p>
      <text:p text:style-name="P22"><text:span text:style-name="T6"/></text:p>
      <text:p text:style-name="P22"><text:span text:style-name="T1"/></text:p>
      <text:list text:style-name="L1">
        <text:list-item>
          <text:p text:style-name="P9"><text:span text:style-name="T7">Presidente</text:span><text:span text:style-name="T13"><text:s/></text:span><text:span text:style-name="T7">Comisión</text:span><text:span text:style-name="T14"><text:s/></text:span><text:span text:style-name="T7">Técnica</text:span><text:span text:style-name="T15"><text:s/></text:span><text:span text:style-name="T7">Canaria</text:span><text:span text:style-name="T15"><text:s/></text:span><text:span text:style-name="T7">de</text:span><text:span text:style-name="T15"><text:s/></text:span><text:span text:style-name="T7">Paracaidismo</text:span><text:span text:style-name="T13"><text:s/></text:span><text:span text:style-name="T9">FECDA.</text:span></text:p>
        </text:list-item>
      </text:list>
      <text:p text:style-name="P10"><text:span text:style-name="T10">Cargo por designación del presidente de FECDA, ratificado en Asamblea General Extraordinaria de Fecha 17/03/2024.</text:span></text:p>
      <text:p text:style-name="P11"><text:span text:style-name="T1"/></text:p>
      <text:p text:style-name="P12"><text:span text:style-name="T1"/></text:p>
      <text:p text:style-name="P13"><text:span text:style-name="T3">MÉRITOS</text:span><text:span text:style-name="T11"><text:s/></text:span><text:span text:style-name="T6">ACADÉMICOS:</text:span></text:p>
      <text:list text:style-name="L1">
        <text:list-item>
          <text:p text:style-name="P23"><text:span text:style-name="T1">Arquitecto</text:span><text:span text:style-name="T16"><text:s/></text:span><text:span text:style-name="T1">por</text:span><text:span text:style-name="T16"><text:s/></text:span><text:span text:style-name="T1">la</text:span><text:span text:style-name="T17"><text:s/></text:span><text:span text:style-name="T1">ETSA</text:span><text:span text:style-name="T18"><text:s/></text:span><text:span text:style-name="T1">de</text:span><text:span text:style-name="T17"><text:s/></text:span><text:span text:style-name="T1">la</text:span><text:span text:style-name="T16"><text:s/></text:span><text:span text:style-name="T10">ULPGC.</text:span></text:p>
        </text:list-item>
        <text:list-item>
          <text:p text:style-name="P9"><text:span text:style-name="T1">Certificado</text:span><text:span text:style-name="T19"><text:s/></text:span><text:span text:style-name="T1">de Aptitud</text:span><text:span text:style-name="T20"><text:s/></text:span><text:span text:style-name="T1">Pedagógica</text:span><text:span text:style-name="T20"><text:s/></text:span><text:span text:style-name="T1">CAP</text:span><text:span text:style-name="T16"><text:s/></text:span><text:span text:style-name="T1">(Universidad Alfonso</text:span><text:span text:style-name="T20"><text:s/></text:span><text:span text:style-name="T1">X</text:span><text:span text:style-name="T20"><text:s/></text:span><text:span text:style-name="T1">El</text:span><text:span text:style-name="T20"><text:s/></text:span><text:span text:style-name="T10">Sabio).</text:span></text:p>
        </text:list-item>
        <text:list-item>
          <text:p text:style-name="P23"><text:span text:style-name="T1">Diploma de Estudios Avanzados (Departamento de Construcción ETSA de la ULPGC). </text:span></text:p>
        </text:list-item>
        <text:list-item>
          <text:p text:style-name="P23"><text:span text:style-name="T1">Doctorando (Departamento de Construcción ETSA de la ULPGC).</text:span></text:p>
        </text:list-item>
      </text:list>
      <text:p text:style-name="P24"><text:span text:style-name="T1"/></text:p>
      <text:p text:style-name="P13"><text:span text:style-name="T3">TRAYECTORIA</text:span><text:span text:style-name="T6"><text:s/>PROFESIONAL:</text:span></text:p>
      <text:list text:style-name="L1">
        <text:list-item>
          <text:p text:style-name="P23"><text:span text:style-name="T1">Arquitecto en Estudio de Arquitectura (JMP</text:span><text:span text:style-name="T10"><text:s/></text:span><text:span text:style-name="T1">Arquitectura). </text:span></text:p>
        </text:list-item>
        <text:list-item>
          <text:p text:style-name="P23"><text:span text:style-name="T1">Arquitecto Perito Forense y Judicial.</text:span></text:p>
        </text:list-item>
        <text:list-item>
          <text:p text:style-name="P25"><text:span text:style-name="T1">Paracaidista</text:span><text:span text:style-name="T21"><text:s/></text:span><text:span text:style-name="T10">(RFAE 1994).</text:span></text:p>
        </text:list-item>
        <text:list-item>
          <text:p text:style-name="P23"><text:span text:style-name="T1">Paracaidista con Titulación Nacional "D" Experto (RFAE 1997). </text:span></text:p>
        </text:list-item>
        <text:list-item>
          <text:p text:style-name="P23"><text:span text:style-name="T1">Instructor Nacional de Paracaidismo MPCL (RFAE 1998).</text:span></text:p>
        </text:list-item>
        <text:list-item>
          <text:p text:style-name="P26"><text:span text:style-name="T1">Instructor Nacional de Paracaidismo TANDEM (RFAE 2001).</text:span></text:p>
        </text:list-item>
        <text:list-item>
          <text:p text:style-name="P26"><text:span text:style-name="T1">Director de Eventos Deportivos (RFAE-FECDA 2012).</text:span></text:p>
        </text:list-item>
        <text:list-item>
          <text:p text:style-name="P26"><text:span text:style-name="T1">Organizador de los Campeonatos de Canarias de Vuelo en Formación VF-2 y VF-4, de los Intentos de Grandes</text:span><text:span text:style-name="T22"><text:s/></text:span><text:span text:style-name="T1">Formaciones, de Precisión, de Estrellas Rápidas, y Saltos de Exhibición.</text:span></text:p>
        </text:list-item>
      </text:list>
      <text:p text:style-name="P18"><text:span text:style-name="T1"/></text:p>
      <text:p text:style-name="P8"><text:span text:style-name="T6"/></text:p>
      <text:p text:style-name="P8"><text:span text:style-name="T6"/></text:p>
      <text:p text:style-name="P27"><text:span text:style-name="T23">IDENTIFICACIÓN:</text:span><text:span text:style-name="T24"><text:s/></text:span><text:span text:style-name="T1"><text:s/>Federico Barbero González.</text:span></text:p>
      <text:p text:style-name="P8"><text:span text:style-name="T3"/></text:p>
      <text:p text:style-name="P8"><text:span text:style-name="T6">PERFIL:</text:span></text:p>
      <text:list text:style-name="L1">
        <text:list-item>
          <text:p text:style-name="P9"><text:span text:style-name="T7">Secretario de</text:span><text:span text:style-name="T13"><text:s/></text:span><text:span text:style-name="T9">FECDA.</text:span></text:p>
        </text:list-item>
      </text:list>
      <text:p text:style-name="P10"><text:span text:style-name="T10">Cargo por designación del presidente de FECDA, ratificado en Asamblea General Extraordinaria de Fecha 17/03/2024.</text:span></text:p>
      <text:p text:style-name="P8"><text:span text:style-name="T3"/></text:p>
      <text:p text:style-name="P12"><text:span text:style-name="T1"/></text:p>
      <text:p text:style-name="P13"><text:span text:style-name="T3">MÉRITOS</text:span><text:span text:style-name="T11"><text:s/></text:span><text:span text:style-name="T6">ACADÉMICOS:</text:span></text:p>
      <text:list text:style-name="L1">
        <text:list-item>
          <text:p text:style-name="P14"><text:span text:style-name="T1">bachiller superior</text:span></text:p>
        </text:list-item>
      </text:list>
      <text:p text:style-name="P15"><text:span text:style-name="T1"/></text:p>
      <text:p text:style-name="P13"><text:span text:style-name="T3">TRAYECTORIA</text:span><text:span text:style-name="T6"><text:s/>PROFESIONAL:</text:span></text:p>
      <text:list text:style-name="L1">
        <text:list-item>
          <text:p text:style-name="P16"><text:span text:style-name="T1">40 años funcionario del estado</text:span></text:p>
        </text:list-item>
        <text:list-item>
          <text:p text:style-name="P17"><text:span text:style-name="T1">Curso de Gestión en Entidades Deportivas</text:span></text:p>
        </text:list-item>
      </text:list>
      <text:p text:style-name="P18"><text:span text:style-name="T1"/></text:p>
      <text:p text:style-name="P19"><text:span text:style-name="T1"/></text:p>
      <text:p text:style-name="P28"><text:span text:style-name="T23">IDENTIFICACIÓN:</text:span><text:span text:style-name="T1"><text:s/>Roberto Machín Casañas.</text:span></text:p>
      <text:p text:style-name="P21"><text:span text:style-name="T1"/></text:p>
      <text:p text:style-name="P8"><text:span text:style-name="T6">PERFIL:</text:span></text:p>
      <text:p text:style-name="P20"><text:span text:style-name="T3"/></text:p>
      <text:list text:style-name="L1">
        <text:list-item>
          <text:p text:style-name="P26"><text:span text:style-name="T7">Miembro de la Asamblea de </text:span><text:span text:style-name="T8">FECDA</text:span><text:span text:style-name="T9">. 18/03/2023</text:span></text:p>
        </text:list-item>
      </text:list>
      <text:p text:style-name="P29"><text:span text:style-name="T10">Cargo Electo como consecuencia de las elecciones de la Federación Canaria de Deportes Aéreos, de acuerdo con el Reglamento Electoral de las Federaciones Deportivas Canarias.</text:span></text:p>
      <text:p text:style-name="P30"><text:span text:style-name="T1"/></text:p>
      <text:list text:style-name="L1">
        <text:list-item>
          <text:p text:style-name="P26"><text:span text:style-name="T7">Vocal de</text:span><text:span text:style-name="T13"><text:s/></text:span><text:span text:style-name="T9">FECDA.</text:span></text:p>
        </text:list-item>
      </text:list>
      <text:p text:style-name="P29"><text:span text:style-name="T10">Cargo por designación del presidente de FECDA, ratificado en Asamblea General Extraordinaria de Fecha 17/03/2024.</text:span></text:p>
      <text:p text:style-name="P31"><text:span text:style-name="T10"><text:tab/></text:span></text:p>
      <text:list text:style-name="L1">
        <text:list-item>
          <text:p text:style-name="P26"><text:span text:style-name="T7">Presidente</text:span><text:span text:style-name="T25"><text:s/></text:span><text:span text:style-name="T7">de</text:span><text:span text:style-name="T25"><text:s/></text:span><text:span text:style-name="T7">la</text:span><text:span text:style-name="T25"><text:s/></text:span><text:span text:style-name="T7">comisión</text:span><text:span text:style-name="T26"><text:s/></text:span><text:span text:style-name="T7">Técnica</text:span><text:span text:style-name="T25"><text:s/></text:span><text:span text:style-name="T7">de</text:span><text:span text:style-name="T25"><text:s/></text:span><text:span text:style-name="T7">Parapente</text:span><text:span text:style-name="T25"><text:s/></text:span><text:span text:style-name="T7">(2022-</text:span><text:span text:style-name="T9">2023).</text:span><text:span text:style-name="T10"><text:s/>Cargo por designación del presidente de FECDA.</text:span></text:p>
        </text:list-item>
      </text:list>
      <text:p text:style-name="P10"><text:span text:style-name="T1"/></text:p>
      <text:p text:style-name="P13"><text:span text:style-name="T3">MÉRITOS</text:span><text:span text:style-name="T11"><text:s/></text:span><text:span text:style-name="T6">ACADÉMICOS:</text:span></text:p>
      <text:list text:style-name="L1">
        <text:list-item>
          <text:p text:style-name="P26"><text:span text:style-name="T1">Maestro de Educación Primaria. Especialista</text:span><text:span text:style-name="T27"><text:s/></text:span><text:span text:style-name="T1">en</text:span><text:span text:style-name="T27"><text:s/></text:span><text:span text:style-name="T1">Educación</text:span><text:span text:style-name="T27"><text:s/></text:span><text:span text:style-name="T1">Infantil.</text:span></text:p>
        </text:list-item>
        <text:list-item>
          <text:p text:style-name="P26"><text:span text:style-name="T1">Maestro</text:span><text:span text:style-name="T28"><text:s/></text:span><text:span text:style-name="T1">especialista</text:span><text:span text:style-name="T28"><text:s/></text:span><text:span text:style-name="T1">Educación</text:span><text:span text:style-name="T28"><text:s/></text:span><text:span text:style-name="T1">Especial</text:span><text:span text:style-name="T28"><text:s/></text:span><text:span text:style-name="T1">(Pedagogía</text:span><text:span text:style-name="T18"><text:s/></text:span><text:span text:style-name="T10">Terapéutica).</text:span></text:p>
        </text:list-item>
        <text:list-item>
          <text:p text:style-name="P26"><text:span text:style-name="T1">Licenciado</text:span><text:span text:style-name="T29"><text:s/></text:span><text:span text:style-name="T1">en</text:span><text:span text:style-name="T28"><text:s/></text:span><text:span text:style-name="T10">Psicopedagogía.</text:span></text:p>
        </text:list-item>
        <text:list-item>
          <text:p text:style-name="P26"><text:span text:style-name="T1">Maestro</text:span><text:span text:style-name="T28"><text:s/></text:span><text:span text:style-name="T1">especialista</text:span><text:span text:style-name="T28"><text:s/></text:span><text:span text:style-name="T1">en</text:span><text:span text:style-name="T28"><text:s/></text:span><text:span text:style-name="T1">Educación</text:span><text:span text:style-name="T28"><text:s/></text:span><text:span text:style-name="T10">Física.</text:span></text:p>
        </text:list-item>
      </text:list>
      <text:p text:style-name="P32"><text:span text:style-name="T1"/></text:p>
      <text:p text:style-name="P13"><text:span text:style-name="T3">TRAYECTORIA</text:span><text:span text:style-name="T6"><text:s/>PROFESIONAL:</text:span></text:p>
      <text:list text:style-name="L1">
        <text:list-item>
          <text:p text:style-name="P33"><text:span text:style-name="T1">Piloto</text:span><text:span text:style-name="T30"><text:s/></text:span><text:span text:style-name="T1">de</text:span><text:span text:style-name="T30"><text:s/></text:span><text:span text:style-name="T1">parapente</text:span><text:span text:style-name="T30"><text:s/></text:span><text:span text:style-name="T1">desde</text:span><text:span text:style-name="T30"><text:s/></text:span><text:span text:style-name="T1">el</text:span><text:span text:style-name="T30"><text:s/></text:span><text:span text:style-name="T1">01/02/03.</text:span><text:span text:style-name="T30"><text:s/></text:span><text:span text:style-name="T1">(Federación</text:span><text:span text:style-name="T30"><text:s/></text:span><text:span text:style-name="T1">Canaria</text:span><text:span text:style-name="T30"><text:s/></text:span><text:span text:style-name="T1">de</text:span><text:span text:style-name="T30"><text:s/></text:span><text:span text:style-name="T1">Deportes</text:span><text:span text:style-name="T31"><text:s/></text:span><text:span text:style-name="T1">Aéreos). Técnico deportivo nivel 1 en Parapente (2012)</text:span></text:p>
        </text:list-item>
        <text:list-item>
          <text:p text:style-name="P33"><text:span text:style-name="T1">Presidente</text:span><text:span text:style-name="T28"><text:s/></text:span><text:span text:style-name="T1">del</text:span><text:span text:style-name="T28"><text:s/></text:span><text:span text:style-name="T1">Club</text:span><text:span text:style-name="T28"><text:s/></text:span><text:span text:style-name="T1">de</text:span><text:span text:style-name="T28"><text:s/></text:span><text:span text:style-name="T1">Parapente</text:span><text:span text:style-name="T28"><text:s/></text:span><text:span text:style-name="T1">Estrato</text:span><text:span text:style-name="T28"><text:s/></text:span><text:span text:style-name="T1">desde</text:span><text:span text:style-name="T28"><text:s/></text:span><text:span text:style-name="T10">2015.</text:span></text:p>
        </text:list-item>
        <text:list-item>
          <text:p text:style-name="P33"><text:span text:style-name="T1">Director</text:span><text:span text:style-name="T28"><text:s/></text:span><text:span text:style-name="T1">de</text:span><text:span text:style-name="T28"><text:s/></text:span><text:span text:style-name="T1">la</text:span><text:span text:style-name="T28"><text:s/></text:span><text:span text:style-name="T1">Escuela</text:span><text:span text:style-name="T28"><text:s/></text:span><text:span text:style-name="T1">de</text:span><text:span text:style-name="T28"><text:s/></text:span><text:span text:style-name="T1">Parapente</text:span><text:span text:style-name="T28"><text:s/></text:span><text:span text:style-name="T1">Estrato</text:span><text:span text:style-name="T28"><text:s/></text:span><text:span text:style-name="T1">Echeyde</text:span><text:span text:style-name="T28"><text:s/></text:span><text:span text:style-name="T1">desde</text:span><text:span text:style-name="T28"><text:s/></text:span><text:span text:style-name="T10">2015.</text:span></text:p>
        </text:list-item>
        <text:list-item>
          <text:p text:style-name="P33"><text:span text:style-name="T1">Autor</text:span><text:span text:style-name="T22"><text:s/></text:span><text:span text:style-name="T1">del</text:span><text:span text:style-name="T22"><text:s/></text:span><text:span text:style-name="T1">libro</text:span><text:span text:style-name="T22"><text:s/></text:span><text:span text:style-name="T1">“PARAPENTE:</text:span><text:span text:style-name="T22"><text:s/></text:span><text:span text:style-name="T1">Pedagogía</text:span><text:span text:style-name="T22"><text:s/></text:span><text:span text:style-name="T1">de</text:span><text:span text:style-name="T22"><text:s/></text:span><text:span text:style-name="T1">la</text:span><text:span text:style-name="T22"><text:s/></text:span><text:span text:style-name="T1">Enseñanza”</text:span><text:span text:style-name="T22"><text:s/></text:span><text:span text:style-name="T1">Primer</text:span><text:span text:style-name="T22"><text:s/></text:span><text:span text:style-name="T1">manual</text:span><text:span text:style-name="T22"><text:s/></text:span><text:span text:style-name="T1">en</text:span><text:span text:style-name="T22"><text:s/></text:span><text:span text:style-name="T1">castellano sobre la pedagogía y la psicología en el parapente (2014).</text:span></text:p>
        </text:list-item>
        <text:list-item>
          <text:p text:style-name="P33"><text:span text:style-name="T1">Director</text:span><text:span text:style-name="T28"><text:s/></text:span><text:span text:style-name="T1">de</text:span><text:span text:style-name="T28"><text:s/></text:span><text:span text:style-name="T1">eventos</text:span><text:span text:style-name="T28"><text:s/></text:span><text:span text:style-name="T1">deportivos</text:span><text:span text:style-name="T28"><text:s/></text:span><text:span text:style-name="T1">(FECDA</text:span><text:span text:style-name="T27"><text:s/></text:span><text:span text:style-name="T10">2017).</text:span></text:p>
        </text:list-item>
        <text:list-item>
          <text:p text:style-name="P33"><text:span text:style-name="T1">Director</text:span><text:span text:style-name="T32"><text:s/></text:span><text:span text:style-name="T1">Técnico</text:span><text:span text:style-name="T22"><text:s/></text:span><text:span text:style-name="T1">de</text:span><text:span text:style-name="T22"><text:s/></text:span><text:span text:style-name="T1">Evento</text:span><text:span text:style-name="T22"><text:s/></text:span><text:span text:style-name="T1">Parafest</text:span><text:span text:style-name="T22"><text:s/></text:span><text:span text:style-name="T1">(Festival</text:span><text:span text:style-name="T22"><text:s/></text:span><text:span text:style-name="T1">de</text:span><text:span text:style-name="T22"><text:s/></text:span><text:span text:style-name="T1">Parapente</text:span><text:span text:style-name="T22"><text:s/></text:span><text:span text:style-name="T1">La</text:span><text:span text:style-name="T22"><text:s/></text:span><text:span text:style-name="T1">Corona,</text:span><text:span text:style-name="T22"><text:s/></text:span><text:span text:style-name="T1">Los Realejos)</text:span><text:span text:style-name="T22"><text:s/></text:span><text:span text:style-name="T1">en ediciones 2017, 2018 y 2019, 2020, 2022.</text:span></text:p>
        </text:list-item>
        <text:list-item>
          <text:p text:style-name="P33"><text:span text:style-name="T1">Delegado</text:span><text:span text:style-name="T33"><text:s/></text:span><text:span text:style-name="T1">de</text:span><text:span text:style-name="T33"><text:s/></text:span><text:span text:style-name="T1">la</text:span><text:span text:style-name="T33"><text:s/></text:span><text:span text:style-name="T1">Federación</text:span><text:span text:style-name="T33"><text:s/></text:span><text:span text:style-name="T1">Canaria</text:span><text:span text:style-name="T33"><text:s/></text:span><text:span text:style-name="T1">de</text:span><text:span text:style-name="T33"><text:s/></text:span><text:span text:style-name="T1">Deportes</text:span><text:span text:style-name="T34"><text:s/></text:span><text:span text:style-name="T1">Aéreos</text:span><text:span text:style-name="T33"><text:s/></text:span><text:span text:style-name="T1">ejerciendo</text:span><text:span text:style-name="T33"><text:s/></text:span><text:span text:style-name="T1">la</text:span><text:span text:style-name="T33"><text:s/></text:span><text:span text:style-name="T1">función</text:span><text:span text:style-name="T33"><text:s/></text:span><text:span text:style-name="T1">de</text:span><text:span text:style-name="T33"><text:s/></text:span><text:span text:style-name="T10">Coordinador</text:span><text:span text:style-name="T1"><text:s/>de</text:span><text:span text:style-name="T28"><text:s/></text:span><text:span text:style-name="T1">la</text:span><text:span text:style-name="T28"><text:s/></text:span><text:span text:style-name="T1">Escuela</text:span><text:span text:style-name="T28"><text:s/></text:span><text:span text:style-name="T1">Canaria</text:span><text:span text:style-name="T28"><text:s/></text:span><text:span text:style-name="T1">de</text:span><text:span text:style-name="T28"><text:s/></text:span><text:span text:style-name="T1">Parapente</text:span><text:span text:style-name="T28"><text:s/></text:span><text:span text:style-name="T1">desde</text:span><text:span text:style-name="T28"><text:s/></text:span><text:span text:style-name="T10">2017.</text:span></text:p>
        </text:list-item>
        <text:list-item>
          <text:p text:style-name="P34"><text:span text:style-name="T1">Autor del libro “Parapente con escolares”. Experiencias de parapente con escolares de todas las etapas del sistema educativo español.</text:span><text:span text:style-name="T22"><text:s/></text:span><text:span text:style-name="T1">(2018)</text:span></text:p>
        </text:list-item>
        <text:list-item>
          <text:p text:style-name="P34"><text:span text:style-name="T1">Ponente en</text:span><text:span text:style-name="T33"><text:s/></text:span><text:span text:style-name="T1">el</text:span><text:span text:style-name="T33"><text:s/></text:span><text:span text:style-name="T1">II</text:span><text:span text:style-name="T33"><text:s/></text:span><text:span text:style-name="T1">Curso</text:span><text:span text:style-name="T33"><text:s/></text:span><text:span text:style-name="T1">de</text:span><text:span text:style-name="T33"><text:s/></text:span><text:span text:style-name="T1">Instructores</text:span><text:span text:style-name="T33"><text:s/></text:span><text:span text:style-name="T1">de</text:span><text:span text:style-name="T33"><text:s/></text:span><text:span text:style-name="T1">Paramotor</text:span><text:span text:style-name="T33"><text:s/></text:span><text:span text:style-name="T1">desarrollado</text:span><text:span text:style-name="T33"><text:s/></text:span><text:span text:style-name="T1">en</text:span><text:span text:style-name="T33"><text:s/></text:span><text:span text:style-name="T1">Sonseca</text:span><text:span text:style-name="T33"><text:s/></text:span><text:span text:style-name="T1">(Toledo)</text:span><text:span text:style-name="T33"><text:s/></text:span><text:span text:style-name="T10">desde</text:span><text:span text:style-name="T1"><text:s/>el 26 mayo al 3 junio 2018, organizado por el club Airwind y la Federación de Deportes Aéreos de Castilla La Mancha en las siguientes asignaturas: (Modalidad adaptada, pedagogía,</text:span><text:span text:style-name="T28"><text:s/></text:span><text:span text:style-name="T1">didáctica</text:span><text:span text:style-name="T28"><text:s/></text:span><text:span text:style-name="T1">y</text:span><text:span text:style-name="T28"><text:s/></text:span><text:span text:style-name="T1">psicología</text:span><text:span text:style-name="T28"><text:s/></text:span><text:span text:style-name="T1">(6</text:span><text:span text:style-name="T28"><text:s/></text:span><text:span text:style-name="T1">horas);</text:span><text:span text:style-name="T35"><text:s/></text:span><text:span text:style-name="T1">Aspectos</text:span><text:span text:style-name="T28"><text:s/></text:span><text:span text:style-name="T1">pedagógicos</text:span><text:span text:style-name="T28"><text:s/></text:span><text:span text:style-name="T1">de</text:span><text:span text:style-name="T28"><text:s/></text:span><text:span text:style-name="T1">la</text:span><text:span text:style-name="T28"><text:s/></text:span><text:span text:style-name="T1">enseñanza</text:span><text:span text:style-name="T28"><text:s/></text:span><text:span text:style-name="T1">del</text:span><text:span text:style-name="T28"><text:s/></text:span><text:span text:style-name="T1">vuelo en paramotor (4 horas); Aspectos psicológicos de la enseñanza del vuelo en paramotor (4 </text:span><text:span text:style-name="T10">horas).</text:span></text:p>
        </text:list-item>
        <text:list-item>
          <text:p text:style-name="P33"><text:span text:style-name="T1">Organizador y director del curso de técnico deportivo en parapente nivel 1 (enero 2019-junio 2020, Tenerife).</text:span></text:p>
        </text:list-item>
        <text:list-item>
          <text:p text:style-name="P33"><text:span text:style-name="T1">Profesor</text:span><text:span text:style-name="T36"><text:s/></text:span><text:span text:style-name="T1">docente</text:span><text:span text:style-name="T36"><text:s/></text:span><text:span text:style-name="T1">de</text:span><text:span text:style-name="T36"><text:s/></text:span><text:span text:style-name="T1">la</text:span><text:span text:style-name="T36"><text:s/></text:span><text:span text:style-name="T1">asignatura</text:span><text:span text:style-name="T36"><text:s/></text:span><text:span text:style-name="T1">“Didáctica</text:span><text:span text:style-name="T36"><text:s/></text:span><text:span text:style-name="T1">del</text:span><text:span text:style-name="T36"><text:s/></text:span><text:span text:style-name="T1">parapente”</text:span><text:span text:style-name="T36"><text:s/></text:span><text:span text:style-name="T1">(10</text:span><text:span text:style-name="T36"><text:s/></text:span><text:span text:style-name="T1">horas)</text:span><text:span text:style-name="T36"><text:s/></text:span><text:span text:style-name="T1">correspondiente</text:span><text:span text:style-name="T36"><text:s/></text:span><text:span text:style-name="T18">al</text:span><text:span text:style-name="T1"><text:s/>bloque específico del curso de técnico deportivo desarrollado en Tenerife (mayo-junio 2019). Charlas</text:span><text:span text:style-name="T22"><text:s/></text:span><text:span text:style-name="T1">“Introducción</text:span><text:span text:style-name="T22"><text:s/></text:span><text:span text:style-name="T1">al</text:span><text:span text:style-name="T22"><text:s/></text:span><text:span text:style-name="T1">parapente”</text:span><text:span text:style-name="T22"><text:s/></text:span><text:span text:style-name="T1">en</text:span><text:span text:style-name="T22"><text:s/></text:span><text:span text:style-name="T1">el</text:span><text:span text:style-name="T22"><text:s/></text:span><text:span text:style-name="T1">CPEIPS</text:span><text:span text:style-name="T22"><text:s/></text:span><text:span text:style-name="T1">Echeyde</text:span><text:span text:style-name="T22"><text:s/></text:span><text:span text:style-name="T1">II</text:span><text:span text:style-name="T22"><text:s/></text:span><text:span text:style-name="T1">durante</text:span><text:span text:style-name="T22"><text:s/></text:span><text:span text:style-name="T1">los</text:span><text:span text:style-name="T22"><text:s/></text:span><text:span text:style-name="T1">recreos</text:span><text:span text:style-name="T22"><text:s/></text:span><text:span text:style-name="T1">para</text:span><text:span text:style-name="T22"><text:s/></text:span><text:span text:style-name="T1">el tercer ciclo de primaria (curso 2019-2020).</text:span></text:p>
        </text:list-item>
        <text:list-item>
          <text:p text:style-name="P33"><text:span text:style-name="T1">Charla</text:span><text:span text:style-name="T32"><text:s/></text:span><text:span text:style-name="T1">“Deportes</text:span><text:span text:style-name="T32"><text:s/></text:span><text:span text:style-name="T1">extremos:</text:span><text:span text:style-name="T32"><text:s/></text:span><text:span text:style-name="T1">El</text:span><text:span text:style-name="T32"><text:s/></text:span><text:span text:style-name="T1">parapente”</text:span><text:span text:style-name="T32"><text:s/></text:span><text:span text:style-name="T1">para</text:span><text:span text:style-name="T32"><text:s/></text:span><text:span text:style-name="T1">alumnado</text:span><text:span text:style-name="T32"><text:s/></text:span><text:span text:style-name="T1">de</text:span><text:span text:style-name="T32"><text:s/></text:span><text:span text:style-name="T1">4º</text:span><text:span text:style-name="T32"><text:s/></text:span><text:span text:style-name="T1">de</text:span><text:span text:style-name="T32"><text:s/></text:span><text:span text:style-name="T1">la</text:span><text:span text:style-name="T32"><text:s/></text:span><text:span text:style-name="T1">ESO</text:span><text:span text:style-name="T32"><text:s/></text:span><text:span text:style-name="T1">en</text:span><text:span text:style-name="T32"><text:s/></text:span><text:span text:style-name="T1">el</text:span><text:span text:style-name="T32"><text:s/></text:span><text:span text:style-name="T1">CPEIPS Echeyde II, (8 noviembre 2019).</text:span></text:p>
        </text:list-item>
        <text:list-item>
          <text:p text:style-name="P34"><text:span text:style-name="T1">Ha impartido como créditos de libre elección y dentro del bloque específico del programa formativo del servicio de deportes de la ULL,</text:span><text:span text:style-name="T22"><text:s/></text:span><text:span text:style-name="T1">la asignatura “Introducción al parapente” ofertada por la Universidad de la Laguna en el curso 2008/2009.</text:span></text:p>
        </text:list-item>
        <text:list-item>
          <text:p text:style-name="P34"><text:span text:style-name="T1">Autor</text:span><text:span text:style-name="T28"><text:s/></text:span><text:span text:style-name="T1">del</text:span><text:span text:style-name="T28"><text:s/></text:span><text:span text:style-name="T1">libro</text:span><text:span text:style-name="T28"><text:s/></text:span><text:span text:style-name="T1">"Parapente:</text:span><text:span text:style-name="T28"><text:s/></text:span><text:span text:style-name="T1">Modalidad</text:span><text:span text:style-name="T28"><text:s/></text:span><text:span text:style-name="T1">adaptada"</text:span><text:span text:style-name="T28"><text:s/></text:span><text:span text:style-name="T10">2022.</text:span></text:p>
        </text:list-item>
        <text:list-item>
          <text:p text:style-name="P34"><text:span text:style-name="T1">Ha impartido numerosos cursos de introducción al Parapente a escolares en diferentes colegios de la isla en Tenerife.</text:span></text:p>
        </text:list-item>
      </text:list>
      <text:p text:style-name="P18"><text:span text:style-name="T1"/></text:p>
      <text:p text:style-name="P35"><text:span text:style-name="T1"/></text:p>
      <text:p text:style-name="P8"><text:span text:style-name="T6">IDENTIFICACIÓN: </text:span><text:span text:style-name="T10">Lucio Osvaldo Nelli Yabbur.</text:span></text:p>
      <text:p text:style-name="P21"><text:span text:style-name="T1"/></text:p>
      <text:p text:style-name="P8"><text:span text:style-name="T6">PERFIL:</text:span></text:p>
      <text:list text:style-name="L1">
        <text:list-item>
          <text:p text:style-name="P9"><text:span text:style-name="T7">Miembro de la Asamblea de </text:span><text:span text:style-name="T8">FECDA</text:span><text:span text:style-name="T9">. 18/03/2023</text:span></text:p>
        </text:list-item>
      </text:list>
      <text:p text:style-name="P10"><text:span text:style-name="T10">Cargo Electo como consecuencia de las elecciones de la Federación Canaria de Deportes Aéreos, de acuerdo con el Reglamento Electoral de las Federaciones Deportivas Canarias.</text:span></text:p>
      <text:p text:style-name="P22"><text:span text:style-name="T6"/></text:p>
      <text:p text:style-name="P22"><text:span text:style-name="T1"/></text:p>
      <text:list text:style-name="L1">
        <text:list-item>
          <text:p text:style-name="P9"><text:span text:style-name="T7">Vocal de</text:span><text:span text:style-name="T13"><text:s/></text:span><text:span text:style-name="T9">FECDA.</text:span></text:p>
        </text:list-item>
      </text:list>
      <text:p text:style-name="P10"><text:span text:style-name="T10">Cargo por designación del presidente de FECDA, ratificado en Asamblea General Extraordinaria de Fecha 17/03/2024.</text:span></text:p>
      <text:p text:style-name="P10"><text:span text:style-name="T10"/></text:p>
      <text:p text:style-name="P10"><text:span text:style-name="T10"/></text:p>
      <text:list text:style-name="L1">
        <text:list-item>
          <text:p text:style-name="P9"><text:span text:style-name="T7">Presidente</text:span><text:span text:style-name="T25"><text:s/></text:span><text:span text:style-name="T7">de</text:span><text:span text:style-name="T25"><text:s/></text:span><text:span text:style-name="T7">la</text:span><text:span text:style-name="T25"><text:s/></text:span><text:span text:style-name="T7">comisión</text:span><text:span text:style-name="T26"><text:s/></text:span><text:span text:style-name="T7">Técnica</text:span><text:span text:style-name="T25"><text:s/></text:span><text:span text:style-name="T7">de</text:span><text:span text:style-name="T25"><text:s/></text:span><text:span text:style-name="T7">Ala Delta</text:span><text:span text:style-name="T25"><text:s/></text:span><text:span text:style-name="T7">(2022-</text:span><text:span text:style-name="T9">2023).</text:span><text:span text:style-name="T10"><text:s/>Cargo por designación del presidente de FECDA.</text:span></text:p>
        </text:list-item>
      </text:list>
      <text:p text:style-name="P11"><text:span text:style-name="T1"/></text:p>
      <text:p text:style-name="P12"><text:span text:style-name="T1"/></text:p>
      <text:p text:style-name="P13"><text:span text:style-name="T3">MÉRITOS</text:span><text:span text:style-name="T11"><text:s/></text:span><text:span text:style-name="T6">ACADÉMICOS:</text:span></text:p>
      <text:list text:style-name="L1">
        <text:list-item>
          <text:p text:style-name="P36"><text:span text:style-name="T1">Técnico Prevención de Riesgos Laborales.</text:span></text:p>
        </text:list-item>
        <text:list-item>
          <text:p text:style-name="P36"><text:span text:style-name="T1">Instructor Senior IPAF / ANAPAT normas UNE58923 - ISO18878</text:span></text:p>
        </text:list-item>
        <text:list-item>
          <text:p text:style-name="P36"><text:span text:style-name="T1">Instructor certificado AENOR UNE58451</text:span></text:p>
        </text:list-item>
        <text:list-item>
          <text:p text:style-name="P36"><text:span text:style-name="T1">Instructor certificado AENOR UNE58161</text:span></text:p>
        </text:list-item>
      </text:list>
      <text:p text:style-name="P24"><text:span text:style-name="T1"/></text:p>
      <text:p text:style-name="P13"><text:span text:style-name="T3">TRAYECTORIA</text:span><text:span text:style-name="T6"><text:s/>PROFESIONAL:</text:span></text:p>
      <text:list text:style-name="L1">
        <text:list-item>
          <text:p text:style-name="P37"><text:span text:style-name="T1">Centro de formación OPEIN</text:span></text:p>
        </text:list-item>
        <text:list-item>
          <text:p text:style-name="P37"><text:span text:style-name="T1">Piloto de ala delta desde el año 1989</text:span></text:p>
        </text:list-item>
        <text:list-item>
          <text:p text:style-name="P37"><text:span text:style-name="T1">Piloto biplaza</text:span></text:p>
        </text:list-item>
        <text:list-item>
          <text:p text:style-name="P37"><text:span text:style-name="T1">Instructor Nacional Ala Delta</text:span></text:p>
        </text:list-item>
        <text:list-item>
          <text:p text:style-name="P37"><text:span text:style-name="T1">Juez Nacional</text:span></text:p>
        </text:list-item>
        <text:list-item>
          <text:p text:style-name="P37"><text:span text:style-name="T1">Director de eventos deportivos</text:span></text:p>
        </text:list-item>
        <text:list-item>
          <text:p text:style-name="P37"><text:span text:style-name="T1">Organizador Liga Canaria de Ala Delta / Campeonato de Canarias de Ala Delta</text:span></text:p>
        </text:list-item>
      </text:list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8"><text:span text:style-name="T1"/></text:p>
      <text:p text:style-name="P20"><text:span text:style-name="T1"/></text:p>
      <text:p text:style-name="P8"><text:span text:style-name="T6">IDENTIFICACIÓN: </text:span><text:span text:style-name="T10">Sergio Castañeda Laporte</text:span></text:p>
      <text:p text:style-name="P21"><text:span text:style-name="T1"/></text:p>
      <text:p text:style-name="P8"><text:span text:style-name="T6">PERFIL:</text:span></text:p>
      <text:list text:style-name="L1">
        <text:list-item>
          <text:p text:style-name="P9"><text:span text:style-name="T7">Miembro de la Asamblea de </text:span><text:span text:style-name="T8">FECDA</text:span><text:span text:style-name="T9">. 18/03/2023</text:span></text:p>
        </text:list-item>
      </text:list>
      <text:p text:style-name="P10"><text:span text:style-name="T10">Cargo Electo como consecuencia de las elecciones de la Federación Canaria de Deportes Aéreos, de acuerdo con el Reglamento Electoral de las Federaciones Deportivas Canarias.</text:span></text:p>
      <text:p text:style-name="P38"><text:span text:style-name="T1"/></text:p>
      <text:list text:style-name="L1">
        <text:list-item>
          <text:p text:style-name="P9"><text:span text:style-name="T7">Vocal de</text:span><text:span text:style-name="T13"><text:s/></text:span><text:span text:style-name="T9">FECDA.</text:span></text:p>
        </text:list-item>
      </text:list>
      <text:p text:style-name="P10"><text:span text:style-name="T10">Cargo por designación del presidente de FECDA, ratificado en Asamblea General Extraordinaria de Fecha 17/03/2024.</text:span></text:p>
      <text:p text:style-name="P10"><text:span text:style-name="T10"/></text:p>
      <text:list text:style-name="L1">
        <text:list-item>
          <text:p text:style-name="P9"><text:span text:style-name="T7">Presidente</text:span><text:span text:style-name="T25"><text:s/></text:span><text:span text:style-name="T7">de</text:span><text:span text:style-name="T25"><text:s/></text:span><text:span text:style-name="T7">la</text:span><text:span text:style-name="T25"><text:s/></text:span><text:span text:style-name="T7">comisión</text:span><text:span text:style-name="T26"><text:s/></text:span><text:span text:style-name="T7">Técnica</text:span><text:span text:style-name="T25"><text:s/></text:span><text:span text:style-name="T7">de</text:span><text:span text:style-name="T25"><text:s/></text:span><text:span text:style-name="T7">Parapente (2022</text:span><text:span text:style-name="T9">).</text:span><text:span text:style-name="T10"><text:s/>Cargo por designación del presidente de FECDA.</text:span></text:p>
        </text:list-item>
      </text:list>
      <text:p text:style-name="P12"><text:span text:style-name="T1"/></text:p>
      <text:p text:style-name="P13"><text:span text:style-name="T3">MÉRITOS</text:span><text:span text:style-name="T11"><text:s/></text:span><text:span text:style-name="T6">ACADÉMICOS:</text:span></text:p>
      <text:list text:style-name="L1">
        <text:list-item>
          <text:p text:style-name="P39"><text:span text:style-name="T1">Técnico superior de Telecomunicaciones e informática de la jefatura Provincial de Inspección de Telecomunicaciones del Ministerio de Transformación Digital y para la función Pública desde hace 33 años (Varios Ministerios).</text:span></text:p>
        </text:list-item>
        <text:list-item>
          <text:p text:style-name="P39"><text:span text:style-name="T1">Curso de manejo de equipamiento de estaciones remotas de medida de radiofrecuencia.</text:span></text:p>
        </text:list-item>
        <text:list-item>
          <text:p text:style-name="P39"><text:span text:style-name="T1">Curso de tecnologías digitales SDR.</text:span></text:p>
        </text:list-item>
        <text:list-item>
          <text:p text:style-name="P39"><text:span text:style-name="T1">Curso de certificación de evidencias digitales.</text:span></text:p>
        </text:list-item>
        <text:list-item>
          <text:p text:style-name="P39"><text:span text:style-name="T1">Curso especifico de riesgos de puesto de trabajo en altura.</text:span></text:p>
        </text:list-item>
        <text:list-item>
          <text:p text:style-name="P39"><text:span text:style-name="T1">Curso de habilidades sociales 5 escenarios.</text:span></text:p>
        </text:list-item>
        <text:list-item>
          <text:p text:style-name="P39"><text:span text:style-name="T1">Curso coronavirus. Enfermedad, contagio, recomendación y protección.</text:span></text:p>
        </text:list-item>
        <text:list-item>
          <text:p text:style-name="P39"><text:span text:style-name="T1">Curso videoconferencia. Herramienta de trabajo online</text:span></text:p>
        </text:list-item>
      </text:list>
      <text:p text:style-name="P24"><text:span text:style-name="T1"/></text:p>
      <text:p text:style-name="P13"><text:span text:style-name="T3">TRAYECTORIA</text:span><text:span text:style-name="T6"><text:s/>PROFESIONAL:</text:span></text:p>
      <text:p text:style-name="P13"><text:span text:style-name="T6"/></text:p>
      <text:list text:style-name="L1">
        <text:list-item>
          <text:p text:style-name="P40"><text:span text:style-name="T1">Piloto de parapente desde el año 1991. (Federación Canaria de Deportes Aéreos). </text:span></text:p>
        </text:list-item>
        <text:list-item>
          <text:p text:style-name="P40"><text:span text:style-name="T1">Piloto competición desde el año 1997</text:span></text:p>
        </text:list-item>
        <text:list-item>
          <text:p text:style-name="P40"><text:span text:style-name="T1">Piloto biplaza desde el año 2000</text:span></text:p>
        </text:list-item>
        <text:list-item>
          <text:p text:style-name="P40"><text:span text:style-name="T1">Técnico Federado 2002.</text:span></text:p>
        </text:list-item>
        <text:list-item>
          <text:p text:style-name="P40"><text:span text:style-name="T1">Instructor piloto biplaza 2015</text:span></text:p>
        </text:list-item>
        <text:list-item>
          <text:p text:style-name="P40"><text:span text:style-name="T1">Técnico deportivo nivel 1 en Parapente (2002) .</text:span></text:p>
        </text:list-item>
        <text:list-item>
          <text:p text:style-name="P40"><text:span text:style-name="T1">Presidente del Club de Parapente ATLANTIDA Año 1996-2008.</text:span></text:p>
        </text:list-item>
        <text:list-item>
          <text:p text:style-name="P40"><text:span text:style-name="T1">Presidente de la comisión Técnica de Parapente (2008-2021).</text:span></text:p>
        </text:list-item>
        <text:list-item>
          <text:p text:style-name="P40"><text:span text:style-name="T1">Director de eventos deportivos (FECDA 2012).</text:span></text:p>
        </text:list-item>
        <text:list-item>
          <text:p text:style-name="P40"><text:span text:style-name="T1">Coordinador de la Escuela Canaria de Parapente desde 2008-2021.</text:span></text:p>
        </text:list-item>
        <text:list-item>
          <text:p text:style-name="P40"><text:span text:style-name="T1">Coordinador viajes y eventos de CTPPTE de FECDA en el periodo 2008-2021.</text:span></text:p>
        </text:list-item>
        <text:list-item>
          <text:p text:style-name="P40"><text:span text:style-name="T1">Organizador y ponente del curso de técnico deportivo en parapente nivel 1 Tenerife 2012.</text:span></text:p>
        </text:list-item>
        <text:list-item>
          <text:p text:style-name="P40"><text:span text:style-name="T1">Organizador y ponente del curso de técnico deportivo en parapente nivel 1 Gran Canaria 2012.</text:span></text:p>
        </text:list-item>
        <text:list-item>
          <text:p text:style-name="P40"><text:span text:style-name="T1">Organizador y ponente del curso de técnico deportivo en parapente nivel 1 Tenerife 2014 /</text:span><text:span text:style-name="T37"><text:s/></text:span><text:span text:style-name="T1">Gran Canaria 2014.</text:span></text:p>
        </text:list-item>
      </text:list>
      <text:p text:style-name="P20"><text:span text:style-name="T3"/></text:p>
      <text:p text:style-name="P18"><text:span text:style-name="T1"/></text:p>
      <text:p text:style-name="P41"><text:span text:style-name="T6"/></text:p>
      <text:p text:style-name="P42"><text:span text:style-name="T38"/></text:p>
      <text:p text:style-name="P42"><text:span text:style-name="T38">SE HACE CONSTAR QUE LOS ADMINISTRADORES DE LA FEDERACIÓN NO PERCIBEN REMUNERACIONES.</text:span></text:p>
      <text:p text:style-name="P42"><text:span text:style-name="T38"/></text:p>
      <text:p text:style-name="P42"><text:span text:style-name="T38"/></text:p>
      <text:p text:style-name="P43"><text:span text:style-name="T1"/></text:p>
      <text:p text:style-name="P43"><text:span text:style-name="T1"/></text:p>
      <text:p text:style-name="P43"><text:span text:style-name="T1"/></text:p>
      <text:p text:style-name="P43"><text:span text:style-name="T1"/></text:p>
      <text:p text:style-name="P4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685.1</meta:generator>
    <dc:title>CÓDIGO DE BUEN GOBIERNO-FECDA</dc:title>
    <meta:initial-creator>federico barbero</meta:initial-creator>
  </office:meta>
</office:document-meta>
</file>